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rtina 555 jest przeznaczona do pływania po jeziorach i morskich wodach przybrzeżnych. Cortina 555 ma dopracowany kształt kadłuba, dzięki czemu prowadzi się ją lekko i pewnie, nawet z dużym, 135-konnym silnikiem. Z czterema osobami na pokładzie, po przyspieszeniu, łódź szybko wchodzi w ślizg już przy 3100 obr/min. Podczas prowadzenia łodzi sternik siedzi w wygodnym, obrotowym fotelu, identyczny przewidziano dla pasażera. Pod pokładem znajdują się trzy koje o długości 1,95m. W ciągu dnia można złożyć środkową część koi, dzięki czemu zyskuje się kanapę do siedzenia i zadziwiająco dużo miejsca wewnątrz łodzi. Pod jedną z koi można zainstalować toaletę chemiczną. </text:p>
      <text:p text:style-name="Standard"/>
      <text:p text:style-name="Standard">Długość:<text:tab/>5,55m</text:p>
      <text:p text:style-name="Standard">Szerokość:<text:tab/>2,23m</text:p>
      <text:p text:style-name="Standard">Zanurzenie:<text:tab/>0,30m</text:p>
      <text:p text:style-name="Standard">Wysokość w kabinie:<text:tab/>1,20m</text:p>
      <text:p text:style-name="Standard">Ilość koi:<text:tab/>2+1</text:p>
      <text:p text:style-name="Standard">Ciężar:<text:tab/>750kg</text:p>
      <text:p text:style-name="Standard">Max moc silnika:<text:tab/>135KM</text:p>
      <text:p text:style-name="Standard">Załoga:<text:tab/>5</text:p>
      <text:p text:style-name="Standard">Kategoria:</text:p>
      <text:p text:style-name="Standard"/>
      <text:p text:style-name="Standard">POKŁAD</text:p>
      <text:p text:style-name="Standard">-laminat poliestrowy wzmocniony tkaniną rowingową i przekładka z „Airexu”</text:p>
      <text:p text:style-name="Standard">- 2 kosze dziobowe </text:p>
      <text:p text:style-name="Standard">- reling konsoli </text:p>
      <text:p text:style-name="Standard">- 2 handrelingi rufowe</text:p>
      <text:p text:style-name="Standard">- knagi</text:p>
      <text:p text:style-name="Standard">- luk pokładowy</text:p>
      <text:p text:style-name="Standard">- 2 fotele</text:p>
      <text:p text:style-name="Standard">- owiewka </text:p>
      <text:p text:style-name="Standard">- pompa zęzowa</text:p>
      <text:p text:style-name="Standard">- wyłącznik pompy zęzowej </text:p>
      <text:p text:style-name="Standard">- suwklapa kabiny (plexi)</text:p>
      <text:p text:style-name="Standard">- zamknięcie drzwi kabiny</text:p>
      <text:p text:style-name="Standard">- materace rufowe (komplet)</text:p>
      <text:p text:style-name="Standard">- gniazdo zaczepu narciarza</text:p>
      <text:p text:style-name="Standard">- 2 zamknięcia bagażnika zbiornika paliwa</text:p>
      <text:p text:style-name="Standard">- korek wlewu paliwa</text:p>
      <text:p text:style-name="Standard">- drabinka rufowa</text:p>
      <text:p text:style-name="Standard">- kratki wentylacyjne</text:p>
      <text:p text:style-name="Standard">- 4 zawiasy do klap</text:p>
      <text:p text:style-name="Standard">- ucho cumownicze</text:p>
      <text:p text:style-name="Standard">- odpowietrznik wlewu paliwa</text:p>
      <text:p text:style-name="Standard">- rączka suwklapy</text:p>
      <text:p text:style-name="Standard">- odpływy rufowe (komplet)</text:p>
      <text:p text:style-name="Standard">- osłony odpływów rufowych</text:p>
      <text:p text:style-name="Standard">- okucie progu zejściówki</text:p>
      <text:p text:style-name="Standard">- osłona odpływu kotwicznej</text:p>
      <text:p text:style-name="Standard">WNĘTRZE</text:p>
      <text:p text:style-name="Standard">- wkładka wewnętrzna <text:s text:c="32"/></text:p>
      <text:p text:style-name="Standard">- 2 jaskółki burtowe</text:p>
      <text:p text:style-name="Standard">- wnętrze kabiny wyklejone materiałem</text:p>
      <text:p text:style-name="Standard">- materace</text:p>
      <text:p text:style-name="Standard">- zbiornik paliwa </text:p>
      <text:p text:style-name="Standard"><text:soft-page-break/>- wyłącznik prądu</text:p>
      <text:p text:style-name="Standard">KADŁUB</text:p>
      <text:p text:style-name="Standard">-laminat poliestrowy wzmocniony tkaniną rowingową i rusztem sklejkowym wykonany ręcznie <text:s text:c="59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Drożdż</meta:initial-creator>
    <meta:creation-date>2019-03-15T19:46:53.65</meta:creation-date>
    <dc:date>2019-03-18T18:10:45.60</dc:date>
    <dc:creator>Philip Drożdż</dc:creator>
    <meta:editing-duration>PT2H12M5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2" meta:paragraph-count="46" meta:word-count="253" meta:character-count="1731"/>
  </office:meta>
</office:document-meta>
</file>